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990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f498" officeooo:paragraph-rsid="0015f498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90c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99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39481 – CD – SOMOS VIDA Y FAMILIA</text:span> de l<text:span text:style-name="T5">os</text:span> diputado<text:span text:style-name="T5">s Ghione y Argañaraz</text:span>, por el cual <text:span text:style-name="T5">se solicita, por intermedio del organismo que corresponda, se</text:span> eval<text:span text:style-name="T5">ú</text:span>e la posibilidad de la creaci<text:span text:style-name="T5">ó</text:span>n de un Centro de Formaci<text:span text:style-name="T5">ó</text:span>n Laboral o Escuela de Oficios, en el distrito la Costa espe<text:span text:style-name="T5">cífi</text:span>camente en La Guardia, <text:span text:style-name="T5">S</text:span>anta Fe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<text:span text:style-name="T5">á</text:span>mara de Diputados de la Provincia ver<text:span text:style-name="T5">í</text:span>a con agrado q<text:span text:style-name="T5">u</text:span>e el Poder Ejecutivo, por intermedio del organismo que corresponda, eval<text:span text:style-name="T5">ú</text:span>e la posibilidad de la creaci<text:span text:style-name="T5">ó</text:span>n de un Centro de Formaci<text:span text:style-name="T5">ó</text:span>n Laboral o Escuela de Oficios, en el distrito la Costa espe<text:span text:style-name="T5">cífi</text:span>camente en La Guardia, <text:span text:style-name="T5">S</text:span>anta Fe.</text:p>
      <text:p text:style-name="P7">Sala de <text:span text:style-name="T1">la Comisión, 12 de agosto de 2020.</text:span></text:p>
      <text:p text:style-name="P8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30:04.795636491</dc:date>
    <meta:print-date>2017-03-29T09:42:11.806000000</meta:print-date>
    <meta:editing-cycles>50</meta:editing-cycles>
    <meta:editing-duration>PT1H25M1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2" meta:character-count="1215" meta:non-whitespace-character-count="1025"/>
  </office:meta>
</office:document-meta>
</file>